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officeooo:paragraph-rsid="00086203"/>
    </style:style>
    <style:style style:name="P3" style:family="paragraph" style:parent-style-name="Standard">
      <style:text-properties style:font-name="Times New Roman" officeooo:paragraph-rsid="0005fab8"/>
    </style:style>
    <style:style style:name="T1" style:family="text">
      <style:text-properties officeooo:rsid="0005fab8"/>
    </style:style>
    <style:style style:name="T2" style:family="text">
      <style:text-properties officeooo:rsid="00086203"/>
    </style:style>
    <style:style style:name="T3" style:family="text">
      <style:text-properties officeooo:rsid="000a59b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tion <text:span text:style-name="T1">école …</text:span></text:p>
      <text:p text:style-name="P1"/>
      <text:p text:style-name="P1">Le président de la république a annoncé lundi la reprise des écoles le 11 mai. </text:p>
      <text:p text:style-name="P1"/>
      <text:p text:style-name="P1">Cette annonce <text:span text:style-name="T2">nous</text:span> a plongés dans l’incompréhension.</text:p>
      <text:p text:style-name="P1">En effet, comment comprendre que les restaurants restent fermés, que les rassemblements soient toujours interdits alors que les établissements scolaires devront ouvrir ?</text:p>
      <text:p text:style-name="P1"/>
      <text:p text:style-name="P1">Nous <text:span text:style-name="T1">pouvons</text:span> constater qu’à ce jour les questions sur les conditions de la reprise restent sans</text:p>
      <text:p text:style-name="P2">réponse. Qu’en sera-t-il des personnels ayant des problèmes de santé, des femmes enceintes, etc. ?</text:p>
      <text:p text:style-name="P1"/>
      <text:p text:style-name="P1">Nous, enseignants de <text:span text:style-name="T1">l’école ...</text:span>, viv<text:span text:style-name="T1">r</text:span>ons dans une situation de grande proximité avec nos élèves, et il <text:span text:style-name="T1">sera</text:span> très difficile concrètement de respecter les gestes barrière pourtant nécessaires.</text:p>
      <text:p text:style-name="P2">Comment observer une distanciation sociale dans des classes de 30 ? <text:span text:style-name="T3">En école maternelle ?</text:span></text:p>
      <text:p text:style-name="P2">Comment s’assurer de cette même distanciation dans la cour de récréation ou bien encore <text:span text:style-name="T1">dans les cantines </text:span>? <text:span text:style-name="T1">Dans les transports qu’empruntent nos élèves de RPI ?</text:span></text:p>
      <text:p text:style-name="P2"/>
      <text:p text:style-name="P2">Bien entendu, le ministre de l’EN évoquait dès le matin du 14, un fonctionnement qui serait pensé autrement avec des effectifs allégés, des alternances de cours d’une semaine à l’autre, la possibilité de ne recevoir que les élèves en situation de décrochage ou bien encore ne recevoir que certains niveaux. Des réponses devraient nous être apportées durant les deux semaines à venir.</text:p>
      <text:p text:style-name="P2"/>
      <text:p text:style-name="P2">Comment ne pas être inquiets et envisager cette reprise de manière sereine quand les universités, elles, resteront fermées jusqu’en septembre ?</text:p>
      <text:p text:style-name="P2"/>
      <text:p text:style-name="P2">Comment ne pas être inquiets quand le ministre n’a toujours pas donné suite à l’avis exprimé lors du Comité Hygiène Sécurité Conditions de Travail Ministériel du 3 avril demandant « un dépistage généralisé aux personnels et aux élèves comme préalable à toute reprise d’activité » ?</text:p>
      <text:p text:style-name="P2">Les réponses faites à ces craintes légitimes et peu à même de les lever sont d’une part, celle du Président disant le 13 avril que seuls les personnes présentant des symptômes seront testées alors que notre public a la particularité d’être asymptomatique et celle du ministre Blanquer qui, à la question des masques dans les établissements, répond « c’est une possibilité ».</text:p>
      <text:p text:style-name="P2"/>
      <text:p text:style-name="P2">Si le MEDEF, au matin du 14 avril, se déclare satisfait que « les enfants reprennent le chemin de l’École », les personnels de l’Éducation Nationale veulent faire savoir à leur Administration qu’ils ne sont pas dupes. Ils considèrent que dans le meilleur des cas, le rôle qui leur est attribué est celui de garderie et dans le pire, celui de terrain d’expérimentation de l’immunité de groupe.</text:p>
      <text:p text:style-name="P2"/>
      <text:p text:style-name="P3">Nous demandons, afin de reprendre l’école avec un minimum de sérénité :</text:p>
      <text:p text:style-name="P3"/>
      <text:p text:style-name="P3">- que tous les enseignants <text:span text:style-name="T3">et les autres personnels (ATSEM, périscolaire, ...)</text:span> et les élèves soient testés <text:span text:style-name="T1">de manière</text:span> systématique conformément à l’avis du CHSCT ministériel du 3 avril,</text:p>
      <text:p text:style-name="P3"/>
      <text:p text:style-name="P3">- qu’un nettoyage complet des locaux soient réalisés chaque jour,</text:p>
      <text:p text:style-name="P3"/>
      <text:p text:style-name="P3">- que <text:span text:style-name="T2">du gel hydroalcoolique, des gants et </text:span>d<text:span text:style-name="T1">es </text:span>masques soient disponibles pour tous en respectant leur durée d’utilisation.</text:p>
      <text:p text:style-name="P1"/>
      <text:p text:style-name="P1">A défaut de ces conditions, nous considérons dangereux de retourner dans les écoles et irresponsables de nous le demander.</text:p>
      <text:p text:style-name="P1"/>
      <text:p text:style-name="P1">Les enseignants de l’éco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8T11:12:01.714000000</meta:creation-date>
    <dc:date>2020-04-18T13:15:09.351000000</dc:date>
    <meta:editing-duration>PT10M25S</meta:editing-duration>
    <meta:editing-cycles>3</meta:editing-cycles>
    <meta:generator>LibreOffice/5.4.1.2$Windows_x86 LibreOffice_project/ea7cb86e6eeb2bf3a5af73a8f7777ac570321527</meta:generator>
    <meta:document-statistic meta:table-count="0" meta:image-count="0" meta:object-count="0" meta:page-count="1" meta:paragraph-count="20" meta:word-count="501" meta:character-count="3117" meta:non-whitespace-character-count="2635"/>
  </office:meta>
</office:document-meta>
</file>