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X PARENTS D'ELEVES</text:p>
      <text:p text:style-name="Standard">Avec le soutien de l’intersyndicale « Education » de la Drôme CGT, CNT, FO, FSU, SGEN-CFDT, SNALC, SUD, UNSA.</text:p>
      <text:p text:style-name="Standard"/>
      <text:p text:style-name="Standard"/>
      <text:p text:style-name="Standard">Une grève interprofessionnelle et unitaire a démarré le 19 janvier, suivie des 31 janvier, 7</text:p>
      <text:p text:style-name="Standard">février, 11 février, 16 février et 7 mars.</text:p>
      <text:p text:style-name="Standard">Malgré la forte mobilisation de tous et toutes (grèves massives et manifestations records),</text:p>
      <text:p text:style-name="Standard">le gouvernement maintient son projet de réforme des retraites en l’état. Ce mépris doit cesser !</text:p>
      <text:p text:style-name="Standard"/>
      <text:p text:style-name="Standard">Après avoir tenté en 2019/2020, la suppression de notre système de retraite par répartition</text:p>
      <text:p text:style-name="Standard">(retraite à points par capitalisation), le MEDEF et le gouvernement nous imposent</text:p>
      <text:p text:style-name="Standard">de nouveaux sacrifices : la retraite à 64 ans et l’allongement de la durée de cotisation à 43 annuités. Ils <text:s/>mettent en péril notre système de retraite actuel : l'exonération de « charges patronales » de</text:p>
      <text:p text:style-name="Standard">75 milliards d'euros en 2022 est un vol sur les salaires ! </text:p>
      <text:p text:style-name="Standard">Les seules perspectives seraient de mourir au travail ou d'avoir des pensions amputées ou encore d'être à la charge de nos enfants ! Et, une fois de plus, les femmes seront plus perdantes du fait des</text:p>
      <text:p text:style-name="Standard">carrières hachées.</text:p>
      <text:p text:style-name="Standard"/>
      <text:p text:style-name="P1">Et bien c'est NON !</text:p>
      <text:p text:style-name="Standard"/>
      <text:p text:style-name="Standard">La grève interprofessionnelle et unitaire démarrée le mardi 7 mars appelle à la mise à l'arrêt</text:p>
      <text:p text:style-name="Standard">du pays.</text:p>
      <text:p text:style-name="Standard">Il y a peu, les institutrices et instituteurs pouvaient partir à 55 ans. Dans les faits, les 43</text:p>
      <text:p text:style-name="Standard">annuités contraignent beaucoup d'entre nous à des pensions amputées ou à tenter de</text:p>
      <text:p text:style-name="Standard">partir à 65, 66, 67 ans.</text:p>
      <text:p text:style-name="Standard">Qui peut croire que nous serons en capacité de gérer une classe de 25 à 30 enfants à ces âges ?</text:p>
      <text:p text:style-name="Standard">Qui pourra encore travailler à ces âges ? Les Atsems ? Les aides-soignantes ? Les infirmières ? Les caissières ? Les conducteurs de bus ? Les éboueurs ? Les ouvriers sur les chantiers ? Les techniciens de surface ? Les égoutiers ? Vous ?</text:p>
      <text:p text:style-name="Standard">Et nos enfants, après nous ?</text:p>
      <text:p text:style-name="Standard">C'est une grève de l'ensemble du monde du travail.</text:p>
      <text:p text:style-name="Standard">C'est un combat collectif pour un gain universel.</text:p>
      <text:p text:style-name="Standard"/>
      <text:p text:style-name="Standard">Mettez-vous en grève !</text:p>
      <text:p text:style-name="Standard">Retrait du projet Macron-Borne.</text:p>
      <text:p text:style-name="Standard">Augmentation générale des salair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0T12:45:20.830000000</meta:creation-date>
    <dc:date>2023-03-10T15:48:03.646000000</dc:date>
    <meta:editing-duration>PT52M26S</meta:editing-duration>
    <meta:editing-cycles>9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6" meta:word-count="346" meta:character-count="1970" meta:non-whitespace-character-count="1648"/>
  </office:meta>
</office:document-meta>
</file>